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</text:span><text:bookmark text:name="_GoBack"/><text:span text:style-name="T1">導文粹-特殊教育</text:span></text:p>
      <text:p text:style-name="P2"><text:s text:c="10"/>亞斯伯格生的社會化教育 戲劇情境　架溝通橋 <text:s text:c="9"/>文／蔡翠華</text:p>
      <text:p text:style-name="P3"><text:span text:style-name="T2">亞斯伯格學生在青少年階段，常有適應困難，這些狀況往往不是語言能力造成的（亞斯伯格症的孩子，可能擁有優異的語言天分），而是在溝通上，因為沒有脈絡，經常雞同 鴨講或過分直率，而被同儕指責為「無厘頭」或是「白目」，嚴重的，可能導致他人霸凌。因此，協助亞斯伯格生適應社 會，表達自我感受，是課程設計不可忽略的一環。</text:span></text:p>
      <text:p text:style-name="Standard"><text:span text:style-name="T2">●團體治療</text:span></text:p>
      <text:p text:style-name="P4"><text:span text:style-name="T2">情緒鬆綁 我常利用戲劇進行團體輔導；透過模仿動作，以及單一 的想像情境等活動，不但讓亞斯伯格生能放鬆肢體，也可讓 他們漸漸發展個人的創造力。 剛開始，教師可以實施戲劇性的遊戲，藉由已經熟知的故事來引導，讓學生在有規則可循的情境下，融入現場的氣氛，並與其他同學輕鬆互動。</text:span></text:p>
      <text:p text:style-name="Standard"><text:span text:style-name="T2">●扮演故事角色</text:span></text:p>
      <text:p text:style-name="P4"><text:span text:style-name="T2">也當觀眾首先，由教師選擇適合團體進行的故事或文本，讓個案持續扮演同一個角色，並有機會擔任演員和觀眾。經由角色扮演的過程，個案不僅有機會透過肢體表演來體驗不同的心 情與想法，更能從其他同學的回饋中，增加改變的可能；同時，透過再次演出，得以用不同方式扮演，甚至改變結局。最後，假如學生都熟悉表演活動了，便可進入即興的扮演。藉由自由選擇角色與主題，教師輔以討論與重演的引導，讓個案更直接挑戰新主題，進一步轉換情緒，改變人際間的互動。</text:span></text:p>
      <text:p text:style-name="Standard"><text:span text:style-name="T2">●戲劇活動運用</text:span></text:p>
      <text:p text:style-name="P4"><text:span text:style-name="T2">個案的實例小培（化名）是亞斯伯格的國二學生，學業優異，但在班上十分孤獨，分組報告或團體活動時經常落單。小培雖然有意和同學交談，但同學顯然不大願意搭理他，和他接觸，總是隨意敷衍，或敬而遠之。仔細觀察後我才發現，在課堂上，小培幾乎打破砂鍋問到底，導致教師疲於應付，耽誤進度；下課時，和同學交 談的話題又常圍繞在某幾個知性的主題，使同學失去談話興致，漸漸疏遠他。在一次即興表演的課程中，我要學生以「憂鬱情緒」為主題，即興演出一段故事。小培勉強分到一組，經過小組成 員幾分鐘的磨合、溝通後，他們決定由小培飾演最適合他扮演的「資優生」角色。因為是即興表演，沒有固定的劇本和臺詞，學生都十分緊張。沒想到，小培流利的表達出資優生的憂心忡忡，包括 對分數錙銖必較，遇到被同學敵視等困境，他深具戲劇張力的演出，贏得同儕熱烈的掌聲。另一個亞斯伯格的國一生小廷（化名），則是屬於「白 目型」的個案。比較常發生的狀況，是教師在教訓同學時，他在一旁幫腔，並以高道德標準去衡量他人的行為，因此， 常遭到同學責備，甚至暴力相向。我利用狀況劇的形態，讓學生分組進行角色扮演；小廷飾演理性的孩子，會以犀利的言詞來分析事情，演來入木三分，同樣博得同儕的刮目相看。</text:span></text:p>
      <text:p text:style-name="Standard"><text:span text:style-name="T2">●強調接納性的分享與回饋</text:span></text:p>
      <text:p text:style-name="P4"><text:span text:style-name="T2">從前述的兩個例子，我發現亞斯伯格的孩子功能較為固著，模仿能力強，透過戲劇，他們自然的在他人面前說出自己的故事，一個個未被理解的心事，就這樣被揭露出來了。 在戲劇活動輕鬆的氛圍下，同儕較能清楚了解：亞斯柏格同學不善於溝通，無法清楚表達個人的心情與想法；如此，才可能進一步願意以同理心來接納他們。戲劇表演結束後，分享與回饋是活動收束的重要環節。我會請大家發表想法或給予表演者鼓勵，如「謝謝你們的表演。從這個故事中，我看到了……」當然，我也向學生傳達：回饋必須掌握「不批評，不分析，不建議」原則，目的就是要讓大家（不只是亞斯伯格學生）擁有被團體接納的感受，察覺個人能對團體有所貢獻。如此一來，</text:span><text:soft-page-break/><text:span text:style-name="T2">所有學生都能從戲劇活動中獲益，學習面對並克服生命的困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3</meta:editing-cycles>
    <meta:creation-date>2018-01-30T08:07:00</meta:creation-date>
    <dc:date>2018-02-23T02:06:00</dc:date>
    <meta:editing-duration>PT17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1" meta:word-count="1384" meta:character-count="1420" meta:non-whitespace-character-count="1385"/>
    <meta:user-defined meta:name="AppVersion">14.0000</meta:user-defined>
    <meta:template xlink:type="simple" xlink:actuate="onRequest" xlink:title="Normal" xlink:href=""/>
  </office:meta>
</office:document-meta>
</file>